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3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4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5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6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7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8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9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0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1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2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9">
      <style:paragraph-properties fo:margin-top="0cm" fo:margin-bottom="0.265cm" style:line-height-at-least="0.529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529cm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style:line-height-at-least="0.52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9" style:master-page-name="">
      <style:paragraph-properties style:line-height-at-least="0.529cm" fo:text-align="center" style:justify-single-word="false" style:page-number="auto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5pt" fo:letter-spacing="normal" fo:font-style="normal" fo:font-weight="normal"/>
    </style:style>
    <style:style style:name="T3" style:family="text">
      <style:text-properties fo:font-variant="normal" fo:text-transform="none" fo:color="#000000" fo:font-size="15pt" fo:letter-spacing="normal" fo:font-style="normal" fo:font-weight="normal"/>
    </style:style>
    <style:style style:name="T4" style:family="text">
      <style:text-properties fo:font-variant="normal" fo:text-transform="none" fo:color="#000000" fo:font-size="11.25pt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529cm"/>
      </text:list-level-style-number>
      <text:list-level-style-bullet text:level="2" text:style-name="Bullet_20_Symbols" style:num-suffix="." text:bullet-char="•">
        <style:list-level-properties text:space-before="1.05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8cm" fo:text-indent="-0.635cm" fo:margin-left="7.558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Необходимые документы для оформления загранпаспорта</text:span><text:span text:style-name="T12"> </text:span></text:p>
      <text:p text:style-name="P13"><text:span text:style-name="T12"/></text:p>
      <text:list xml:id="list8232055815759510720" text:style-name="L19">
        <text:list-item>
          <text:p text:style-name="P18"><text:span text:style-name="T7">Анкета-заявление, заполненная на компьютере (на одном листе лицевая и оборотная его стороны) 2 экземпляра</text:span></text:p>
        </text:list-item>
        <text:list-item>
          <text:p text:style-name="P12">Номер страхового свидетельства СНИЛС</text:p>
        </text:list-item>
        <text:list-item>
          <text:p text:style-name="P12">4 фото установленного образца (3,5х4,5 см цветные)</text:p>
        </text:list-item>
        <text:list-item>
          <text:p text:style-name="P12">Ксерокопия паспорта гражданина России</text:p>
        </text:list-item>
        <text:list-item>
          <text:p text:style-name="P12">Ксерокопия трудовой книжки заверенная по месту работы(для неработающих граждан – оригинал трудовой книжки)</text:p>
        </text:list-item>
        <text:list-item>
          <text:p text:style-name="P12">Свидетельство частного предпринимателя (если зарегистрирован в качестве ИПБОЮЛ)</text:p>
        </text:list-item>
        <text:list-item>
          <text:p text:style-name="P12">Соответствующая справка из военкомата по месту прописки (для мужчин в возрасте от 18 до 27 лет, не отслуживших в рядах Российской Армии)</text:p>
        </text:list-item>
        <text:list-item>
          <text:p text:style-name="P12">Военный билет (для отслуживших в рядах Российской Армии за последние 10 лет)</text:p>
        </text:list-item>
        <text:list-item>
          <text:p text:style-name="P12">Удостоверение и выписка с военкомата из личного дела с указанием мест службы (для офицеров запаса)</text:p>
        </text:list-item>
        <text:list-item>
          <text:p text:style-name="P12">Свидетельство о рождении ребенка, не достигшего 14-летнего возраста, и документ, подтверждающий гражданство РФ (вкладыш, либо штамп о гражданстве РФ, если ребенок родился за пределами территории РФ или если у один из родителей ребенка не является гражданином РФ)</text:p>
        </text:list-item>
        <text:list-item>
          <text:p text:style-name="P12">4 фото ребенка (3,5х4,5см цветные матовые), в возрасте от 0 до 14 лет</text:p>
        </text:list-item>
        <text:list-item>
          <text:p text:style-name="P12">Свидетельство о рождении и ксерокопия паспорта ребенка, в возрасте от 14 до 18 лет</text:p>
        </text:list-item>
        <text:list-item>
          <text:p text:style-name="P12">Справка серии МО (Министерства Обороны) – для военнослужащих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6">Я работающий гражданин или студент</text:p>
      <text:list xml:id="list1623331597218637496" text:style-name="L3">
        <text:list-item>
          <text:p text:style-name="P2">Копия паспорта РФ</text:p>
        </text:list-item>
        <text:list-item>
          <text:p text:style-name="P2">Копия загранпаспорта (при его наличии)</text:p>
        </text:list-item>
        <text:list-item>
          <text:p text:style-name="P2">4 фотографии 35*45 мм, цветные, матовые</text:p>
        </text:list-item>
        <text:list-item>
          <text:p text:style-name="P2">Справка с ВУЗа (для студентов)</text:p>
        </text:list-item>
        <text:list-item>
          <text:p text:style-name="P2">Копия трудовой книжки или оригинал</text:p>
        </text:list-item>
        <text:list-item>
          <text:p text:style-name="P2">Копия СНИЛС</text:p>
        </text:list-item>
        <text:list-item>
          <text:p text:style-name="P2">Копия военного билета либо справка с военкомата (для мужчин от 18 до 27 лет)</text:p>
        </text:list-item>
      </text:list>
      <text:p text:style-name="P16">Я неработающий</text:p>
      <text:list xml:id="list4193568446719584013" text:style-name="L4">
        <text:list-item>
          <text:p text:style-name="P3">Копия паспорта РФ</text:p>
        </text:list-item>
        <text:list-item>
          <text:p text:style-name="P3">Копия загранпаспорта (при его наличии)</text:p>
        </text:list-item>
        <text:list-item>
          <text:p text:style-name="P3">4 фотографии 35*45 мм, цветные, матовые</text:p>
        </text:list-item>
        <text:list-item>
          <text:p text:style-name="P3">Оригинал трудовой книжки (при ее наличии)</text:p>
        </text:list-item>
        <text:list-item>
          <text:p text:style-name="P3">Копия СНИЛС</text:p>
        </text:list-item>
        <text:list-item>
          <text:p text:style-name="P3">Копия военного билета либо справка с военкомата (для мужчин от 18 до 27 лет)</text:p>
        </text:list-item>
      </text:list>
      <text:p text:style-name="P16">Я пенсионер</text:p>
      <text:list xml:id="list7022870328903059074" text:style-name="L5">
        <text:list-item>
          <text:p text:style-name="P4">Копия паспорта РФ</text:p>
        </text:list-item>
        <text:list-item>
          <text:p text:style-name="P4">Копия загранпаспорта (при его наличии)</text:p>
        </text:list-item>
        <text:list-item>
          <text:p text:style-name="P4">4 фотографии 35*45 мм, цветные, матовые</text:p>
        </text:list-item>
        <text:list-item>
          <text:p text:style-name="P4">Оригинал трудовой книжки (при ее наличии)</text:p>
        </text:list-item>
        <text:list-item>
          <text:p text:style-name="P4">Копия СНИЛС</text:p>
        </text:list-item>
      </text:list>
      <text:p text:style-name="P16">Я индивидуальный предприниматель</text:p>
      <text:list xml:id="list6745547442762551283" text:style-name="L6">
        <text:list-item>
          <text:p text:style-name="P5">Копия паспорта РФ</text:p>
        </text:list-item>
        <text:list-item>
          <text:p text:style-name="P5">Копия загранпаспорта (при его наличии)</text:p>
        </text:list-item>
        <text:list-item>
          <text:p text:style-name="P5">4 фотографии 35*45 мм, цветные, матовые</text:p>
        </text:list-item>
        <text:list-item>
          <text:p text:style-name="P5">Оригинал трудовой книжки (при ее наличии), либо копия трудовой книжки (заверенная),если устроен в своем ИП</text:p>
        </text:list-item>
        <text:list-item>
          <text:p text:style-name="P5">Копия СНИЛС</text:p>
        </text:list-item>
        <text:list-item>
          <text:p text:style-name="P5">Копия свидетельство о постановке на учет в качестве ИП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>Я военнослужащий</text:p>
      <text:list xml:id="list1306141176230091138" text:style-name="L7">
        <text:list-item>
          <text:p text:style-name="P6">Копия паспорта РФ</text:p>
        </text:list-item>
        <text:list-item>
          <text:p text:style-name="P6">Копия загранпаспорта (при его наличии)</text:p>
        </text:list-item>
        <text:list-item>
          <text:p text:style-name="P6">4 фотографии 35*45 мм, цветные, матовые</text:p>
        </text:list-item>
        <text:list-item>
          <text:p text:style-name="P6">Копия трудовой книжки заверенная по месту службы (при ее наличии)</text:p>
        </text:list-item>
        <text:list-item>
          <text:p text:style-name="P6">Копия СНИЛС</text:p>
        </text:list-item>
      </text:list>
      <text:p text:style-name="P16">Документы для ребенка до 14 лет</text:p>
      <text:list xml:id="list3998710719307110254" text:style-name="L8">
        <text:list-item>
          <text:p text:style-name="P7">Копия паспорта РФ, родителя (мамы или папы)</text:p>
        </text:list-item>
        <text:list-item>
          <text:p text:style-name="P7">Копия загранпаспорта родителя</text:p>
        </text:list-item>
        <text:list-item>
          <text:p text:style-name="P7">4 фотографии 35*45 мм, цветные, матовые ребенка</text:p>
        </text:list-item>
        <text:list-item>
          <text:p text:style-name="P7">Копия свидетельства о рождении</text:p>
        </text:list-item>
        <text:list-item>
          <text:p text:style-name="P7">Копия загранпаспорта ребенка (при его наличии)</text:p>
        </text:list-item>
        <text:list-item>
          <text:p text:style-name="P7">Копия СНИЛС родителя</text:p>
        </text:list-item>
      </text:list>
      <text:p text:style-name="P14"/>
      <text:p text:style-name="P16">Документы для детей от 14 до 18 лет</text:p>
      <text:list xml:id="list2404483454316004485" text:style-name="L9">
        <text:list-item>
          <text:p text:style-name="P8">Копия паспорта РФ, родителя (мамы или папы)</text:p>
        </text:list-item>
        <text:list-item>
          <text:p text:style-name="P8">Копия загранпаспорта родителя</text:p>
        </text:list-item>
        <text:list-item>
          <text:p text:style-name="P8">4 фотографии 35*45 мм, цветные, матовые ребенка</text:p>
        </text:list-item>
        <text:list-item>
          <text:p text:style-name="P8">Копия паспорта РФ ребенка</text:p>
        </text:list-item>
        <text:list-item>
          <text:p text:style-name="P8">Копия загранпаспорта ребенка (при его наличии)</text:p>
        </text:list-item>
        <text:list-item>
          <text:p text:style-name="P8">Копия СНИЛС родителя</text:p>
        </text:list-item>
        <text:list-item>
          <text:p text:style-name="P8">Справка с ВУЗа ребенка(при ее наличии)</text:p>
        </text:list-item>
      </text:list>
      <text:p text:style-name="P16">Документы для внесения данных на детей в заграничный паспорт</text:p>
      <text:list xml:id="list7507940047907642219" text:style-name="L10">
        <text:list-item>
          <text:p text:style-name="P9">Копия паспорта РФ, родителя (мамы или папы)</text:p>
        </text:list-item>
        <text:list-item>
          <text:p text:style-name="P9">Загранпаспорт родителя</text:p>
        </text:list-item>
        <text:list-item>
          <text:p text:style-name="P9">4 фотографии 35*45 мм, цветные, матовые ребенка</text:p>
        </text:list-item>
        <text:list-item>
          <text:p text:style-name="P9">Копия свидетельства о рождении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Перечень документов для оформления общегражданского загранпаспорта лицам, достигшим совершеннолетия</text:p>
      <text:list xml:id="list1313597621029313463" text:style-name="L11">
        <text:list-item>
          <text:p text:style-name="P10">Основной документ, удостоверяющий личность заявителя (паспорт гражданина Российской Федерации);</text:p>
        </text:list-item>
        <text:list-item>
          <text:p text:style-name="P10">4 личные фотографии, изготовленные в цветном исполнении, размер должен составлять 35/45 мм.;</text:p>
        </text:list-item>
        <text:list-item>
          <text:p text:style-name="P10">Лица мужского пола в возрасте от 18 до 27 лет для подтверждения достоверности сведений о том, что гражданин на день подачи заявления не призван на военную или не направлен на альтернативную гражданскую службу, представляют:</text:p>
          <text:list>
            <text:list-item>
              <text:p text:style-name="P10">военный билет с отметкой об окончании прохождения военной службы по призыву;</text:p>
            </text:list-item>
            <text:list-item>
              <text:p text:style-name="P10">соответствующую справку военного комиссариата по месту жительства (приложение №2 к порядку п.23).</text:p>
            </text:list-item>
          </text:list>
        </text:list-item>
        <text:list-item>
          <text:p text:style-name="P10">Копия трудовой книжки</text:p>
        </text:list-item>
        <text:list-item>
          <text:p text:style-name="P10">СНИЛС страховое пенсионное свидетельство.</text:p>
        </text:list-item>
      </text:list>
      <text:p text:style-name="P1"/>
      <text:p text:style-name="P16">Перечень документов для оформления общегражданского загранпаспорта несовершеннолетним</text:p>
      <text:list xml:id="list1599382191218999021" text:style-name="L12">
        <text:list-item>
          <text:p text:style-name="P11">Основной документ, удостоверяющий личность законного представителя (паспорт гражданина Российской Федерации), а также документы подтверждающие их право законного представителя (для опекунов и попечителей);</text:p>
        </text:list-item>
        <text:list-item>
          <text:p text:style-name="P11">Свидетельство о рождении детей, достигших 14-летнего возраста, их копии, а также основные документы, удостоверяющие их личность (паспорт гражданина Российской Федерации);</text:p>
        </text:list-item>
        <text:list-item>
          <text:p text:style-name="P11">4 личные фотографии, изготовленные в  цветном исполнении, размер должен составлять 35/45 мм.;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9T18:53:16.38</meta:creation-date>
    <meta:document-statistic meta:table-count="0" meta:image-count="0" meta:object-count="0" meta:page-count="4" meta:paragraph-count="80" meta:word-count="686" meta:character-count="4553"/>
    <dc:date>2014-08-19T19:09:07.72</dc:date>
    <meta:editing-duration>PT31S</meta:editing-duration>
    <meta:editing-cycles>1</meta:editing-cycles>
    <meta:generator>OpenOffice_Beta/4.1.0$Win32 OpenOffice.org_project/410m14$Build-9760</meta:generator>
  </office:meta>
</office:document-meta>
</file>