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line-height-at-least="0.529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2" style:family="paragraph" style:parent-style-name="Normal_20__28_Web_29_" style:list-style-name="L1">
      <style:paragraph-properties fo:margin-top="0.049cm" fo:margin-bottom="0cm" style:line-height-at-least="0.36cm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.265cm" style:line-height-at-least="0.529cm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.265cm" style:line-height-at-least="0.529cm" fo:padding="0cm" fo:border="none"/>
      <style:text-properties fo:font-variant="normal" fo:text-transform="none" fo:color="#0000ff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language="ru" fo:country="RU" style:font-size-asian="13.5pt" style:font-size-complex="13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еречень документов, необходимых для оформления деловой визы в Данию</text:h>
      <text:list xml:id="list1363475415164423006" text:style-name="L1">
        <text:list-item>
          <text:p text:style-name="P4">Приглашение (оригинал или сканированная копия) + программа пребывания (если срок поездки превышает 14 дней. Документация, (ЕСЛИ ЕСТЬ) подтверждающая наличие места проживания (точный адрес): заявление от приглашающей стороны о наличии места проживания или же бронь гостиницы с гарантированной оплатой</text:p>
        </text:list-item>
        <text:list-item>
          <text:p text:style-name="P3">Заграничный паспорт, действительный как минимум 3 месяца после истечения срока запрашиваемой визы</text:p>
        </text:list-item>
        <text:list-item>
          <text:p text:style-name="P3">2 фотографии (3,5*4,5, цветные, на белом фоне, без овалов и углов)</text:p>
        </text:list-item>
        <text:list-item>
          <text:p text:style-name="P3">Медицинский страховой полис для выезда за границу. Минимальная страховая сумма - €30.000, обязателен коридор +15 дней к датам поездки (оригинал) </text:p>
        </text:list-item>
        <text:list-item>
          <text:p text:style-name="P3">Подтверждение размещения (бронь гостиницы / аренда квартиры или дома / другое)</text:p>
        </text:list-item>
        <text:list-item>
          <text:p text:style-name="P2"><text:span text:style-name="T1">Подтверждение поездки (</text:span><text:span text:style-name="T2">копия или бронь билетов; если поездка на автомобиле - копия свидетельства ТС, копия водительского удостоверения и копия грин-карты на автомобиль</text:span><text:span text:style-name="T1">)</text:span></text:p>
        </text:list-item>
        <text:list-item>
          <text:p text:style-name="P3">Подтверждение наличия финансовых средств для поездки: выписка из банковского счета</text:p>
        </text:list-item>
        <text:list-item>
          <text:p text:style-name="P3">Справка с места работы на фирменном бланке, подтверждающая место работы и справка о заработной плате с этого места работы.</text:p>
        </text:list-item>
        <text:list-item>
          <text:p text:style-name="P3">Копии всех страниц заграничного паспорта</text:p>
        </text:list-item>
        <text:list-item>
          <text:p text:style-name="P3">Копия внутреннего паспорта всех страниц</text:p>
        </text:list-item>
        <text:list-item>
          <text:p text:style-name="P3">Оригинал (и копия) билета с закрытыми датами<text:line-break/><text:line-break/> <text:s text:c="1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5T12:09:34.55</meta:creation-date>
    <dc:date>2015-12-21T13:00:30.79</dc:date>
    <meta:editing-duration>PT2H33M31S</meta:editing-duration>
    <meta:editing-cycles>7</meta:editing-cycles>
    <meta:generator>OpenOffice/4.1.1$Win32 OpenOffice.org_project/411m6$Build-9775</meta:generator>
    <dc:creator>Анна А</dc:creator>
    <meta:document-statistic meta:table-count="0" meta:image-count="0" meta:object-count="0" meta:page-count="1" meta:paragraph-count="12" meta:word-count="180" meta:character-count="1285"/>
  </office:meta>
</office:document-meta>
</file>